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3">
      <style:paragraph-properties fo:margin-left="0.0098in" fo:margin-right="0in" fo:text-align="start" style:justify-single-word="false" fo:text-indent="-0.25in" style:auto-text-indent="false">
        <style:tab-stops/>
      </style:paragraph-properties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order for our classroom to remain a safe and productive place for your child, I am implementing the following discipline policy. <text:s/>Our classroom rules are:</text:p>
      <text:p text:style-name="P1"/>
      <text:list xml:id="list227397223" text:style-name="L1">
        <text:list-item>
          <text:p text:style-name="P4">Be Safe</text:p>
        </text:list-item>
        <text:list-item>
          <text:p text:style-name="P4">Be Respectful</text:p>
        </text:list-item>
        <text:list-item>
          <text:p text:style-name="P4">Be Responsible</text:p>
        </text:list-item>
      </text:list>
      <text:p text:style-name="P1"/>
      <text:p text:style-name="P1">I have set up a clip chart system based on our school discipline plan and all students are expected to behave appropriately. <text:s/>I will explain the above rules to the students on the first day of class. <text:s/>They will be expected to follow them. <text:s/>Each time a student is on task and showing good behavior they will be asked to move their clip up. <text:s/>Each time a student chooses to break a rule, they will be asked to move their clip down with the following consequences:</text:p>
      <text:p text:style-name="P2"/>
      <text:p text:style-name="P2"><text:tab/>Pink = Super Star!!!</text:p>
      <text:list xml:id="list1214668946" text:style-name="L2">
        <text:list-header>
          <text:p text:style-name="P5">Purple = Outstanding!!</text:p>
          <text:p text:style-name="P5">Blue = Great Choice!</text:p>
          <text:p text:style-name="P5">Green = Ready to Learn (everyone begins here each day)</text:p>
          <text:p text:style-name="P5">Yellow = Reminder</text:p>
          <text:p text:style-name="P5">Orange = Stop and Think (lunch detention or time out in class)</text:p>
          <text:p text:style-name="P5">Red = Thirty minute detention after school</text:p>
        </text:list-header>
      </text:list>
      <text:list xml:id="list684377038" text:style-name="L3">
        <text:list-header>
          <text:p text:style-name="P6"/>
          <text:p text:style-name="P7">*If breaking the rules continues after the red card – See principal, possible suspension.</text:p>
        </text:list-header>
      </text:list>
      <text:p text:style-name="P2"/>
      <text:p text:style-name="P2"/>
      <text:p text:style-name="P2">A written notice will be sent home to the parent in the event of an after school detention. <text:s/>The detention will be served the following day and the parent must provide transportation from school. <text:s/>Should there be any fighting or other severe disruption, the student will be sent to the principal immediately.</text:p>
      <text:p text:style-name="P2"/>
      <text:p text:style-name="P2">Please sign the lower portion of this paper after you have discussed the rules with your child and return it to school.</text:p>
      <text:p text:style-name="P2"/>
      <text:p text:style-name="P2">Thank you,</text:p>
      <text:p text:style-name="P2"/>
      <text:p text:style-name="P2">Mrs. O'Brien</text:p>
      <text:p text:style-name="P3"/>
      <text:p text:style-name="P2"/>
      <text:p text:style-name="P2">I have read and discussed the rules with my child.</text:p>
      <text:p text:style-name="P2"/>
      <text:p text:style-name="P2">Date:____________________</text:p>
      <text:p text:style-name="P2"/>
      <text:p text:style-name="P2">Student's Name:___________________________</text:p>
      <text:p text:style-name="P2"/>
      <text:p text:style-name="P2">Parent's signature: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alba O'Brien</meta:initial-creator>
    <meta:creation-date>2014-09-03T14:51:07</meta:creation-date>
    <dc:date>2015-08-09T20:28:32</dc:date>
    <dc:creator>Rosalba O'Brien</dc:creator>
    <meta:editing-duration>PT21M41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21" meta:word-count="278" meta:character-count="1601"/>
  </office:meta>
</office:document-meta>
</file>