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1" svg:font-family="Palatino, Palatino" style:font-family-generic="roman"/>
    <style:font-face style:name="Helvetica" svg:font-family="Helvetica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Palatino1" fo:font-size="11pt" style:text-underline-style="solid" style:text-underline-width="auto" style:text-underline-color="font-color" fo:font-weight="bold" style:font-name-asian="Palatino1" style:font-size-asian="11pt" style:font-weight-asian="bold" style:font-name-complex="Palatino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Palatino1" fo:font-size="11pt" fo:font-style="normal" style:text-underline-style="solid" style:text-underline-width="auto" style:text-underline-color="font-color" fo:font-weight="bold" style:font-name-asian="Palatino1" style:font-size-asian="11pt" style:font-style-asian="normal" style:font-weight-asian="bold" style:font-name-complex="Palatino1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Palatino1" fo:font-size="11pt" style:font-name-asian="Palatino1" style:font-size-asian="11pt" style:font-name-complex="Palatino1" style:font-size-complex="11pt"/>
    </style:style>
    <style:style style:name="T5" style:family="text">
      <style:text-properties fo:color="#2d2d2c" style:font-name="Times New Roman"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~~~~~~~~~~~ * Back to School Night <text:s/>* ~~~~~~~~~~~~ *</text:p>
      <text:p text:style-name="P1"/>
      <text:p text:style-name="P2">*Taylor Mountain Elementary <text:s text:c="6"/>*Second Grade<text:tab/> *Room 28<text:tab/> <text:s/>*Mrs. O'Brien</text:p>
      <text:p text:style-name="P2"/>
      <text:p text:style-name="P3">The second grade team has done a lot of collaboration in planning for this year and we will continue to do so. <text:s/>Most of what we do in class and for special events is the same; however, there may be slight variations in our classrooms as each group of children have different needs and dynamics. <text:s/>We are a team, and are always open to ideas or suggestions from families. <text:s/>We appreciate your support!</text:p>
      <text:p text:style-name="P3"/>
      <text:p text:style-name="P4">Reading:</text:p>
      <text:p text:style-name="P12"><text:tab/></text:p>
      <text:p text:style-name="P5"><text:tab/>Reading will be taught at your child's level in small reading groups five days a week. <text:s/>Students also have whole class instruction in reading skills every day. <text:s/>2nd grade standards include understanding the basic features of reading, selecting letter patterns and knowing how to translate them into spoken language by using phonics, syllabication and word parts. <text:s/>They apply this knowledge to become fluent in oral and silent reading.</text:p>
      <text:p text:style-name="P5"/>
      <text:p text:style-name="P4">Reading Comprehension:</text:p>
      <text:p text:style-name="P11"/>
      <text:p text:style-name="P9"><text:span text:style-name="T2"><text:tab/>Comprehension skills will include strategies such as generating and responding to essential questions, making predictions, and comparing information from several sources. <text:s/>We will also concentrate heavily on main idea and details, as well as story structure, which includes: title, author, characters, setting, beginning, middle, and end. </text:span></text:p>
      <text:p text:style-name="P5"/>
      <text:p text:style-name="P4">Writing:</text:p>
      <text:p text:style-name="P10"/>
      <text:p text:style-name="P5"><text:tab/>Writing skills include printing neatly, writing clear coherent sentences and paragraphs that develop a central idea. <text:s/>Their writing shows that they consider the audience and purpose. <text:s/>Students progress through the stages of the writing process (e.g., prewriting, drafting, revising, and editing successive versions).</text:p>
      <text:p text:style-name="P5"/>
      <text:p text:style-name="P4">Math:</text:p>
      <text:p text:style-name="P13"/>
      <text:p text:style-name="P9"><text:span text:style-name="T5"><text:tab/>By the end of grade two, students understand place value and number relationships in addition and subtraction and they use simple concepts of multiplication. <text:s/>They measure quantities with appropriate units. <text:s/>They classify shapes and see relationships among them by paying attention to their geometric attributes. <text:s/>They collect and analyze data and verify the answers. <text:s/>We will also be studying time and money throughout the year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7"><text:soft-page-break/>Thinking Maps:</text:p>
      <text:p text:style-name="P6"/>
      <text:p text:style-name="P6"><text:tab/>Thinking Maps will be used throughout the school year. <text:s/>They are tools that help the students brainstorm and organize their thinking. <text:s/>We will be using Thinking Maps within all the curricular areas.</text:p>
      <text:p text:style-name="P6"/>
      <text:p text:style-name="P6"/>
      <text:p text:style-name="P8">*My Hidden Curriculum*</text:p>
      <text:p text:style-name="P6"/>
      <text:p text:style-name="P6">Each day I will be working on the following with your children: how to follow rules, how to share, and take turns. <text:s/>I will be teaching that there are consequences for all actions. <text:s/>I will show them how to solve their own problems, how to be responsible, and how to be safe. <text:s/>I hope to help them develop a good work ethic, and see the value in completing an assignment well. <text:s/>I will be helping them to develop their sense of humor, and most importantly, their self-esteem. <text:s/>Although not measured on any standardized test, I feel these are the most important gifts I can give your childre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Back To School Night<text:span text:style-name="T1"><text:tab/><text:tab/><text:tab/><text:tab/><text:tab/> <text:s text:c="7"/></text:span>Other Information for Parents</text:p>
      <text:p text:style-name="P7"/>
      <text:p text:style-name="P7"/>
      <text:p text:style-name="P7">Attendance:</text:p>
      <text:p text:style-name="P7"/>
      <text:p text:style-name="P6">Attendance is very important! Your child's progress is influenced to a great extent by daily participation. <text:s/>Please make sure your child arrives on time (before 8:00 am), and comes to school every day, unless they are very ill. <text:s/>Being tardy is very difficult on your child, as they miss so many important things. <text:s/>It is also disruptive to the class when they enter late. <text:s/>Lastly, when your child returns from an absence, please write a note telling why your child was absent, and send it on the day your child returns.</text:p>
      <text:p text:style-name="P6"/>
      <text:p text:style-name="P7">*Backpacks:</text:p>
      <text:p text:style-name="P6"/>
      <text:p text:style-name="P6">Please check your child's backpack every day. <text:s/>I send home their daily work, and often important letters from the school and/or me in their homework folders as well.</text:p>
      <text:p text:style-name="P6"/>
      <text:p text:style-name="P6"/>
      <text:p text:style-name="P7">Breakfast:</text:p>
      <text:p text:style-name="P7"/>
      <text:p text:style-name="P6">The school has a breakfast program that occurs between 7:30 and 8:00 am. <text:s/>It is a federally funded program and is free to all students who qualify. <text:s/>A good breakfast is very important for your child to have in order for them to have energy to learn.</text:p>
      <text:p text:style-name="P6"/>
      <text:p text:style-name="P6">*Please make sure to send a <text:span text:style-name="T3">HEALTHY SNACK </text:span>to school with your child.</text:p>
      <text:p text:style-name="P6"/>
      <text:p text:style-name="P7">Discipline:</text:p>
      <text:p text:style-name="P7"/>
      <text:p text:style-name="P6">We have three rules, (be safe, be respectful, be responsible) and students are expected to follow them. <text:s/>Please feel free to contact me if you have any questions regarding your child's behavior.</text:p>
      <text:p text:style-name="P6"/>
      <text:p text:style-name="P7">Homework:</text:p>
      <text:p text:style-name="P7"/>
      <text:p text:style-name="P6">Homework is assigned every day except Friday. <text:s/>If for some reason your child cannot get homework complete AND/OR if it is creating problems at home (i.e. way too difficult for your child), please send a signed note explaining this. <text:s/>Homework is meant to reinforce skills we learn in school and begin to teach personal responsibil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Palatino1" svg:font-family="Palatino, Palatino" style:font-family-generic="roman"/>
    <style:font-face style:name="Helvetica" svg:font-family="Helvetica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M19" style:family="paragraph" style:parent-style-name="Standard" style:next-style-name="Standard">
      <style:paragraph-properties style:line-height-at-least="0.1929in"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CM9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CM10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CM10" style:family="paragraph" style:parent-style-name="Standard" style:next-style-name="Standard">
      <style:paragraph-properties style:line-height-at-least="0.1827in"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CM10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alba O'Brien</meta:initial-creator>
    <meta:creation-date>2012-09-03T20:53:16</meta:creation-date>
    <dc:date>2015-09-02T13:52:03</dc:date>
    <dc:creator>Rosalba O'Brien</dc:creator>
    <meta:editing-duration>PT1H55M54S</meta:editing-duration>
    <meta:editing-cycles>11</meta:editing-cycles>
    <meta:generator>OpenOffice.org/3.3$Unix OpenOffice.org_project/330m20$Build-9567</meta:generator>
    <meta:document-statistic meta:table-count="0" meta:image-count="0" meta:object-count="0" meta:page-count="3" meta:paragraph-count="28" meta:word-count="742" meta:character-count="4555"/>
  </office:meta>
</office:document-meta>
</file>