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position="super 58%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5-2016</text:p>
      <text:p text:style-name="Standard"/>
      <text:p text:style-name="P1">Dear Parents,</text:p>
      <text:p text:style-name="P1"/>
      <text:p text:style-name="P1">Welcome to Room 28! <text:s/>I have planned a challenging but exciting curriculum for the year. <text:s/>We have a wonderful class with many special projects and units planned. <text:s/>My goal as a teacher is to have all my students reading and writing on or above grade level before they enter third grade. Therefore, I will put major emphasis on reading. <text:s/>We have several intervention programs to help all students be successful readers. <text:s/>I encourage your support by reading to or with your child whenever possible. <text:s/>Let's work together to make a great future for your children!</text:p>
      <text:p text:style-name="P1"/>
      <text:p text:style-name="P1">My official homework program will begin next week. <text:s/>Homework is given every day except Friday, and needs to be returned the following day. <text:s/>Homework will include nightly reading, a Math assignment, and a Language Arts assignment.</text:p>
      <text:p text:style-name="P1"/>
      <text:p text:style-name="P1">As a teacher, I realize the importance of good communication between parents and school. <text:s/>I hope all of you will have an opportunity to visit the classroom and I welcome any involvement possible. <text:s/>I would love to have parent volunteers to work with the children, help with special projects or join us on a field trip. <text:s/><text:span text:style-name="T1">If you are interested in helping in the classroom you must let me know at least a week ahead of time.</text:span><text:span text:style-name="T2"> <text:s/></text:span><text:span text:style-name="T1">Please do not just show up to volunteer.</text:span> <text:s/>Also, you must go to the office and check in before coming to the classroom. <text:s/>This is school policy. <text:s/>The children love having volunteers in the classroom. <text:s/>Students whose parents are involved in their education do much better in school and later in life. </text:p>
      <text:p text:style-name="P1"/>
      <text:p text:style-name="Standard"><text:span text:style-name="T4">I look forward to working with you and your child. <text:s/>If you have any questions or concerns during the school year, please call me at (707) 542-3671, email me at robrien</text:span><text:a xlink:type="simple" xlink:href="mailto:robrien@bellevueusd.org"><text:span text:style-name="T4">@busd.org</text:span></text:a><text:span text:style-name="T4">, or send a note with your child so we can set up a time to meet. <text:s/>Working together, we will create a positive and rewarding experience for your child in 2</text:span><text:span text:style-name="T3">nd</text:span><text:span text:style-name="T4"> <text:s/>grade.</text:span></text:p>
      <text:p text:style-name="P1"/>
      <text:p text:style-name="P1">On the following page I have included a copy of our classroom rules and discipline policy. <text:s/>Please read it over, discuss it with your child, and return it to school.</text:p>
      <text:p text:style-name="P1"/>
      <text:p text:style-name="P1"/>
      <text:p text:style-name="P1"/>
      <text:p text:style-name="P1">Sincerely,</text:p>
      <text:p text:style-name="P1"/>
      <text:p text:style-name="P1"/>
      <text:p text:style-name="P1">Mrs. O'Br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salba O'Brien</meta:initial-creator>
    <meta:creation-date>2012-08-16T17:18:09</meta:creation-date>
    <dc:date>2015-08-09T20:06:52</dc:date>
    <dc:creator>Rosalba O'Brien</dc:creator>
    <meta:editing-duration>PT1H57M31S</meta:editing-duration>
    <meta:editing-cycles>11</meta:editing-cycles>
    <meta:generator>OpenOffice.org/3.3$Unix OpenOffice.org_project/330m20$Build-9567</meta:generator>
    <meta:printed-by>Rosalba O'Brien</meta:printed-by>
    <meta:print-date>2012-08-17T09:56:17</meta:print-date>
    <meta:document-statistic meta:table-count="0" meta:image-count="0" meta:object-count="0" meta:page-count="1" meta:paragraph-count="9" meta:word-count="359" meta:character-count="2056"/>
  </office:meta>
</office:document-meta>
</file>